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  <style:text-properties fo:font-weight="bold" style:font-weight-asian="bold"/>
    </style:style>
    <style:style style:name="P2" style:parent-style-name="Standard" style:family="paragraph">
      <style:paragraph-properties fo:text-align="center" fo:text-indent="0.5in"/>
      <style:text-properties fo:font-weight="bold" style:font-weight-asian="bold"/>
    </style:style>
    <style:style style:name="P3" style:parent-style-name="Standard" style:family="paragraph">
      <style:paragraph-properties fo:text-align="justify" fo:text-indent="0.5in"/>
    </style:style>
    <style:style style:name="P4" style:parent-style-name="Standard" style:family="paragraph">
      <style:paragraph-properties fo:text-align="justify" fo:text-indent="0.5in"/>
    </style:style>
    <style:style style:name="P5" style:parent-style-name="Standard" style:family="paragraph">
      <style:paragraph-properties fo:text-align="justify" fo:text-indent="0.5in"/>
    </style:style>
    <style:style style:name="P6" style:parent-style-name="Standard" style:family="paragraph">
      <style:paragraph-properties fo:text-align="justify" fo:text-indent="0.5in"/>
    </style:style>
    <style:style style:name="P7" style:parent-style-name="Standard" style:family="paragraph">
      <style:paragraph-properties fo:text-align="justify" fo:margin-bottom="0.0694in" fo:text-indent="0.5in"/>
    </style:style>
    <style:style style:name="T8" style:parent-style-name="Numatytasispastraiposšriftas" style:family="text">
      <style:text-properties fo:color="#212529" style:language-asian="lt" style:country-asian="LT"/>
    </style:style>
    <style:style style:name="P9" style:parent-style-name="Įprastasžiniatinklio" style:family="paragraph">
      <style:paragraph-properties fo:text-align="justify" fo:margin-top="0in" fo:margin-bottom="0in"/>
    </style:style>
    <style:style style:name="P10" style:parent-style-name="Įprastasžiniatinklio" style:family="paragraph">
      <style:paragraph-properties fo:margin-top="0in" fo:margin-bottom="0in"/>
    </style:style>
    <style:style style:name="P11" style:parent-style-name="Įprastasžiniatinklio" style:family="paragraph">
      <style:paragraph-properties fo:margin-top="0in" fo:margin-bottom="0in"/>
    </style:style>
    <style:style style:name="P12" style:parent-style-name="Įprastasžiniatinklio" style:family="paragraph">
      <style:paragraph-properties fo:margin-top="0in" fo:margin-bottom="0in"/>
    </style:style>
    <style:style style:name="P13" style:parent-style-name="Įprastasžiniatinklio" style:family="paragraph">
      <style:paragraph-properties fo:margin-top="0in" fo:margin-bottom="0in"/>
    </style:style>
    <style:style style:name="P14" style:parent-style-name="Įprastasžiniatinklio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SKELBIMAS APIE ŠALČININKŲ R. KALESNINKŲ LOPŠELIO - DARŽELIO <text:s/>REORGANIZACIJĄ, PRIJUNGIANT JĮ PRIE ŠALČININKŲR. KALESNINKŲ L. NARBUTO <text:s/>GIMNAZIJOS</text:p>
      <text:p text:style-name="P2"/>
      <text:p text:style-name="P3">Informuojame, kad Šalčininkų rajono<text:s/>savivaldybės tarybos 2020 m. balandžio 15 d. sprendimu Nr. T-304 ,,Dėl sutikimo reorganizuoti <text:s/>biudžetines įstaigas“ nutarta skelbti Šalčininkų r. Kalesninkų <text:s/>lopšelio - darželio reorganizavimo prijungimo būdu prie Šalčininkų r. Kalesninkų Liudviko Narbuto<text:s/>gimnazijos sąlygų aprašą.</text:p>
      <text:p text:style-name="P4">Reorganizavime dalyvauja Šalčininkų rajono savivaldybės įstaigos (apie įstaigas duomenys kaupiami ir saugomi Juridinių asmenų registre):</text:p>
      <text:p text:style-name="P5">reorganizuojamas juridinis asmuo –<text:s/><text:bookmark-start text:name="_Hlk37926291"/><text:bookmark-start text:name="_Hlk37926458"/>Šalčininkų r. Kalesninkų lopšelis–darželis<text:bookmark-end text:name="_Hlk37926291"/>, kodas 191409666, adresas Bažnyčios g. 8, LT-17185 Kalesninkų k., Šalčininkų r<text:bookmark-end text:name="_Hlk37926458"/>. pasibaigiantis juridinis asmuo;</text:p>
      <text:p text:style-name="P6">reorganizavime dalyvaujantis juridinis asmuo – Šalčininkų r.<text:s/><text:bookmark-start text:name="_Hlk37946220"/>Kalesninkų Liudviko Narbuto gimnazija<text:bookmark-end text:name="_Hlk37946220"/>, kodas 1914196664 adresas Mokyklos 4, LT-17185 Kalesninkų k., Šalčininkų r.;<text:s/><draw:frame draw:style-name="a0" draw:name="1" text:anchor-type="as-char" svg:x="0in" svg:y="0in" svg:width="6.5in" svg:height="0.1874in" style:rel-width="scale" style:rel-height="scale"><draw:image xlink:href="media/image1.emf" xlink:type="simple" xlink:show="embed" xlink:actuate="onLoad"/><svg:title/><svg:desc/></draw:frame><text:line-break/><text:tab/>Šalčininkų r. Kalesninkų <text:s text:c="2"/>lopšelio - darželio teisės ir pareigos nuo 2020 m. rugsėjo 1 d. pereina <text:s/>Šalčininkų Kalesninkų Liudviko Narbuto <text:s/>gimnazijai, -  kurios pavadinimas po reorganizavimo nesikeis.</text:p>
      <text:p text:style-name="P7"><text:tab/>Su parengtu biudžetinių įstaigų<text:s/><text:bookmark-start text:name="_Hlk37874552"/>Šalčininkų r. Kalesninkų Liudviko Narbuto<text:s/><text:bookmark-end text:name="_Hlk37874552"/>gimnazijos ir Šalčininkų r. Kalesninkų <text:s/>lopšelio - darželio reorganizavimo sąlygų aprašo projektu ir kitais su reorganizavimu susijusiais dokumentais galima susipažinti Kalesninkų Liudviko Narbuto <text:s/>gimnazijos buveinėje (<text:span text:style-name="T8">Mokyklos 4, LT-17185 Kalesninkų k., Šalčininkų r.;</text:span><text:s/>), Šalčininkų r. Kalesninkų <text:s/>lopšelio - darželio buveinėje (Bažnyčios g. 8, LT-17185 Kalesninkų k., Šalčininkų r.) nuo šio skelbimo paskelbimo dienos, darbo dienomis, nuo 9.00 val. iki 16.00 val. Taip pat informaciją galima rasti minėtų biudžetinių įstaigų interneto svetainėse<text:s/><text:a xlink:href="http://www.kalesninkudarzelis.salcininkai.lm.lt/" office:target-frame-name="_top" xlink:show="replace">www.kalesninkudarzelis.salcininkai.lm.lt</text:a>,<text:s/><text:a xlink:href="http://www.narbuto.salcininkai.lm.lt/" office:target-frame-name="_top" xlink:show="replace">www.narbuto.salcininkai.lm.lt</text:a><text:s/>bei Šalčininkų rajono savivaldybės interneto svetainėje <text:s/><text:a xlink:href="http://www.salcininkai.lt/" office:target-frame-name="_top" xlink:show="replace">www.salcininkai.lt</text:a></text:p>
      <text:p text:style-name="P9"><text:line-break/></text:p>
      <text:p text:style-name="P10">Šalčininkų r. Kalesninkų Liudviko Narbuto <text:s/>gimnazijos direktorė   <text:s text:c="18"/>Mirena Garackevič</text:p>
      <text:p text:style-name="P11"/>
      <text:p text:style-name="P12"/>
      <text:p text:style-name="P13"><text:tab/><text:tab/><text:tab/><text:tab/><text:tab/><text:tab/><text:tab/><text:tab/></text:p>
      <text:p text:style-name="P14">Šalčininkų r. Kalesninkų <text:s/>lopšelio – darželio direktorė <text:s text:c="37"/>Olga <text:s text:c="3"/>Šimulevič <text:s text:c="2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style:font-name-complex="Mang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style:language-asian="lt" style:country-asian="LT" fo:hyphenate="false"/>
    </style:style>
    <style:style style:name="Debesėliotekstas" style:display-name="Debesėlio teksta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TMLcitata" style:display-name="HTML citata" style:family="text" style:parent-style-name="Numatytasispastraiposšriftas">
      <style:text-properties fo:font-style="italic" style:font-style-asian="italic" style:font-style-complex="italic"/>
    </style:style>
    <style:style style:name="Internetlink" style:display-name="Internet link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Numatytasispastraiposšriftas">
      <style:text-properties style:font-name="Segoe UI" style:font-name-complex="Segoe UI" fo:font-size="9pt" style:font-size-asian="9pt" style:font-size-complex="9pt" style:language-asian="en" style:country-asian="US"/>
    </style:style>
    <style:style style:name="Neapdorotaspaminėjimas" style:display-name="Neapdorotas paminėjimas" style:family="text" style:parent-style-name="Numatytasispastraiposšriftas">
      <style:text-properties fo:color="#605E5C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irutė Vaškienė</meta:initial-creator>
    <dc:creator>Direktorius</dc:creator>
    <meta:creation-date>2020-04-20T07:38:00Z</meta:creation-date>
    <dc:date>2020-04-20T07:39:00Z</dc:date>
    <meta:print-date>2018-04-05T05:3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61" meta:row-count="16" meta:non-whitespace-character-count="2013"/>
  </office:meta>
</office:document-meta>
</file>